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T4" style:parent-style-name="Policepardéfaut" style:family="text">
      <style:text-properties style:font-name="Times New Roman"/>
    </style:style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 fo:font-style="italic" style:font-style-asian="italic" style:font-style-complex="italic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end"/>
      <style:text-properties style:font-name="Times New Roman"/>
    </style:style>
    <style:style style:name="P11" style:parent-style-name="Standard" style:family="paragraph">
      <style:paragraph-properties fo:text-align="end"/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 fo:margin-top="0.1666in" fo:margin-bottom="0.1666in" style:line-height-at-least="0.0159in"/>
      <style:text-properties style:font-name="Times New Roman"/>
    </style:style>
    <style:style style:name="P22" style:parent-style-name="Standard" style:list-style-name="LFO2" style:family="paragraph">
      <style:paragraph-properties fo:text-align="justify"/>
      <style:text-properties style:font-name="Times New Roman"/>
    </style:style>
    <style:style style:name="P23" style:parent-style-name="Standard" style:list-style-name="LFO2" style:family="paragraph">
      <style:paragraph-properties fo:text-align="justify"/>
      <style:text-properties style:font-name="Times New Roman"/>
    </style:style>
    <style:style style:name="P24" style:parent-style-name="Standard" style:list-style-name="LFO2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Times New Roman" fo:font-weight="bold" style:font-weight-asian="bold" style:font-weight-complex="bold"/>
    </style:style>
    <style:style style:name="T33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34" style:parent-style-name="Policepardéfaut" style:family="text">
      <style:text-properties style:font-name="Times New Roman" fo:font-weight="bold" style:font-weight-asian="bold" style:font-weight-complex="bold"/>
    </style:style>
    <style:style style:name="T35" style:parent-style-name="Policepardéfaut" style:family="text">
      <style:text-properties style:font-name="Times New Roman" fo:font-weight="bold" style:font-weight-asian="bold" style:font-weight-complex="bold" fo:color="#000000"/>
    </style:style>
    <style:style style:name="T36" style:parent-style-name="Policepardéfaut" style:family="text">
      <style:text-properties style:font-name="Times New Roman" fo:font-weight="bold" style:font-weight-asian="bold" style:font-weight-complex="bold"/>
    </style:style>
    <style:style style:name="T37" style:parent-style-name="Policepardéfaut" style:family="text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paragraph-properties fo:text-align="end"/>
    </style:style>
    <style:style style:name="T44" style:parent-style-name="Policepardéfaut" style:family="text">
      <style:text-properties style:font-name="Times New Roman"/>
    </style:style>
  </office:automatic-styles>
  <office:body>
    <office:text text:use-soft-page-breaks="true">
      <text:p text:style-name="P1">CONVOCATION À L’ASSEMBLÉE GÉNÉRALE ORDINAIRE</text:p>
      <text:p text:style-name="P2"/>
      <text:p text:style-name="P3">ESV rugby <text:s text:c="93"/></text:p>
      <text:p text:style-name="Standard"><text:span text:style-name="T4">17 allée Coteau<text:s/></text:span><text:span text:style-name="T5"><text:s text:c="94"/></text:span><text:span text:style-name="T6"><text:s/></text:span></text:p>
      <text:p text:style-name="P7">94400 Vitry sur Seine</text:p>
      <text:p text:style-name="P8"/>
      <text:p text:style-name="P9"/>
      <text:p text:style-name="P10">Vitry sur Seine le 25/06/2023,</text:p>
      <text:p text:style-name="P11"/>
      <text:p text:style-name="P12">Objet : Convocation à l’assemblée générale ordinaire du 3 juillet 2023</text:p>
      <text:p text:style-name="P13"/>
      <text:p text:style-name="P14">Madame, Monsieur,</text:p>
      <text:p text:style-name="P15"/>
      <text:p text:style-name="P16">Nous avons l’honneur de vous inviter à participer à l’assemblée générale ordinaire de l’association ESV rugby. Celle-ci aura lieu le 3 juillet 2023 à 19 h à l’adresse suivante :</text:p>
      <text:p text:style-name="P17"/>
      <text:p text:style-name="P18">Foyer sportif Gabriel Péri</text:p>
      <text:p text:style-name="P19">Avenue du Groupe Manouchian</text:p>
      <text:p text:style-name="P20">94400 Vitry sur Seine.</text:p>
      <text:p text:style-name="P21">Les<text:s/>délibérations porteront sur l’ordre du jour suivant :</text:p>
      <text:list text:style-name="LFO2" text:continue-numbering="true">
        <text:list-item>
          <text:p text:style-name="P22">Bilan de la saison par catégories,</text:p>
        </text:list-item>
        <text:list-item>
          <text:p text:style-name="P23">Bilan financier,</text:p>
        </text:list-item>
        <text:list-item>
          <text:p text:style-name="P24">Proposition d’organisation.</text:p>
        </text:list-item>
      </text:list>
      <text:p text:style-name="P25"/>
      <text:p text:style-name="P26">Nous vous rappelons que conformément aux dispositions des statuts et du règlement intérieur :</text:p>
      <text:p text:style-name="P27">- Le droit de participer à<text:s/>l’assemblée est réservé aux seuls membres à jour de leur cotisation à la date du 3 juillet 2023 et faisant partie de l’association depuis au moins 5 mois.</text:p>
      <text:p text:style-name="P28">- Votre présence à cette assemblée générale est nécessaire. En cas d’empêchement, vous avez la possibilité de vous faire représenter par un mandataire de votre choix, muni d’un pouvoir régulier. Vous trouverez ci-joint un modèle de lettre de procuration. Veuillez le compléter et le signer avant de le transmettre à votre mandataire qui devra le présenter le jour de l’assemblée générale.</text:p>
      <text:p text:style-name="P29"/>
      <text:p text:style-name="P30"/>
      <text:p text:style-name="P31"><text:span text:style-name="T32">Si vous souhaitez présenter une autre liste (trois personnes) pour prendre la tête du club, merci de la faire parvenir à</text:span><text:span text:style-name="T33"><text:s/></text:span><text:a xlink:href="mailto:secretaire.vitryrugby@gmail.com" office:target-frame-name="_top" xlink:show="replace"><text:span text:style-name="T34">secretaire.vitryrugby@gmail.com</text:span></text:a><text:span text:style-name="T35"><text:s/>a</text:span><text:span text:style-name="T36">vant le</text:span><text:span text:style-name="T37"><text:s/>30 juin 2023.</text:span></text:p>
      <text:p text:style-name="P38"/>
      <text:p text:style-name="P39"/>
      <text:p text:style-name="P40">Comptant sur votre présence, nous vous prions d’agréer Madame, Monsieur, l’assurance de nos respectueuses salutations.</text:p>
      <text:p text:style-name="P41"/>
      <text:p text:style-name="P42"/>
      <text:p text:style-name="P43"><text:span text:style-name="T44">Maurice Ferar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abien Piron</dc:creator>
    <meta:creation-date>2023-06-25T15:09:00Z</meta:creation-date>
    <dc:date>2023-06-26T20:49:00Z</dc:date>
    <meta:print-date>2023-06-25T15:13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83" meta:character-count="1841" meta:row-count="13" meta:non-whitespace-character-count="1561"/>
  </office:meta>
</office:document-meta>
</file>