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 style:line-height-at-least="0.1798in">
        <style:tab-stops>
          <style:tab-stop style:type="left" style:position="1.5451in"/>
        </style:tab-stops>
      </style:paragraph-properties>
      <style:text-properties style:font-name="Times New Roman"/>
    </style:style>
    <style:style style:name="P2" style:parent-style-name="Standard" style:family="paragraph">
      <style:paragraph-properties fo:margin-bottom="0.1111in" style:line-height-at-least="0.1798in">
        <style:tab-stops>
          <style:tab-stop style:type="left" style:position="1.5451in"/>
        </style:tab-stops>
      </style:paragraph-properties>
      <style:text-properties style:font-name="Times New Roman"/>
    </style:style>
    <style:style style:name="P3" style:parent-style-name="Standard" style:family="paragraph">
      <style:paragraph-properties fo:margin-bottom="0.1111in" style:line-height-at-least="0.1798in">
        <style:tab-stops>
          <style:tab-stop style:type="left" style:position="1.5451in"/>
        </style:tab-stops>
      </style:paragraph-properties>
      <style:text-properties style:font-name="Times New Roman"/>
    </style:style>
    <style:style style:name="P4" style:parent-style-name="Standard" style:family="paragraph">
      <style:paragraph-properties fo:margin-bottom="0.1111in" style:line-height-at-least="0.1798in">
        <style:tab-stops>
          <style:tab-stop style:type="left" style:position="1.5451in"/>
        </style:tab-stops>
      </style:paragraph-properties>
      <style:text-properties style:font-name="Times New Roman"/>
    </style:style>
    <style:style style:name="P5" style:parent-style-name="Standard" style:family="paragraph">
      <style:paragraph-properties fo:text-align="justify" fo:margin-bottom="0.1111in" style:line-height-at-least="0.1798in">
        <style:tab-stops>
          <style:tab-stop style:type="left" style:position="1.5451in"/>
        </style:tab-stops>
      </style:paragraph-properties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justify" fo:margin-bottom="0.1111in" style:line-height-at-least="0.1798in">
        <style:tab-stops>
          <style:tab-stop style:type="left" style:position="1.5451in"/>
        </style:tab-stops>
      </style:paragraph-properties>
      <style:text-properties style:font-name="Times New Roman"/>
    </style:style>
    <style:style style:name="P7" style:parent-style-name="Standard" style:family="paragraph">
      <style:paragraph-properties fo:text-align="justify" fo:margin-bottom="0.1111in" style:line-height-at-least="0.1798in">
        <style:tab-stops>
          <style:tab-stop style:type="left" style:position="1.5451in"/>
        </style:tab-stops>
      </style:paragraph-properties>
      <style:text-properties style:font-name="Times New Roman"/>
    </style:style>
    <style:style style:name="P8" style:parent-style-name="Standard" style:family="paragraph">
      <style:paragraph-properties fo:text-align="justify" fo:margin-bottom="0.1111in" style:line-height-at-least="0.1798in">
        <style:tab-stops>
          <style:tab-stop style:type="left" style:position="1.5451in"/>
        </style:tab-stops>
      </style:paragraph-properties>
      <style:text-properties style:font-name="Times New Roman"/>
    </style:style>
    <style:style style:name="P9" style:parent-style-name="Standard" style:family="paragraph">
      <style:paragraph-properties fo:text-align="justify" fo:margin-bottom="0.1111in" style:line-height-at-least="0.1798in">
        <style:tab-stops>
          <style:tab-stop style:type="left" style:position="1.5451in"/>
        </style:tab-stops>
      </style:paragraph-properties>
      <style:text-properties style:font-name="Times New Roman"/>
    </style:style>
    <style:style style:name="P10" style:parent-style-name="Standard" style:family="paragraph">
      <style:paragraph-properties fo:text-align="justify" fo:margin-bottom="0.1111in" style:line-height-at-least="0.1798in">
        <style:tab-stops>
          <style:tab-stop style:type="left" style:position="1.5451in"/>
        </style:tab-stops>
      </style:paragraph-properties>
      <style:text-properties style:font-name="Times New Roman"/>
    </style:style>
    <style:style style:name="P11" style:parent-style-name="Standard" style:family="paragraph">
      <style:paragraph-properties fo:text-align="justify" fo:margin-bottom="0.1111in" style:line-height-at-least="0.1798in">
        <style:tab-stops>
          <style:tab-stop style:type="left" style:position="1.5451in"/>
        </style:tab-stops>
      </style:paragraph-properties>
      <style:text-properties style:font-name="Times New Roman"/>
    </style:style>
    <style:style style:name="P12" style:parent-style-name="Standard" style:family="paragraph">
      <style:paragraph-properties fo:text-align="justify" fo:margin-bottom="0.1111in" style:line-height-at-least="0.1798in">
        <style:tab-stops>
          <style:tab-stop style:type="left" style:position="1.5451in"/>
        </style:tab-stops>
      </style:paragraph-properties>
      <style:text-properties style:font-name="Times New Roman"/>
    </style:style>
    <style:style style:name="P13" style:parent-style-name="Standard" style:family="paragraph">
      <style:paragraph-properties fo:text-align="justify" fo:margin-bottom="0.1111in" style:line-height-at-least="0.1798in">
        <style:tab-stops>
          <style:tab-stop style:type="left" style:position="1.5451in"/>
        </style:tab-stops>
      </style:paragraph-properties>
      <style:text-properties style:font-name="Times New Roman"/>
    </style:style>
    <style:style style:name="P14" style:parent-style-name="Standard" style:family="paragraph">
      <style:paragraph-properties fo:text-align="justify" fo:margin-bottom="0.1111in" style:line-height-at-least="0.1798in">
        <style:tab-stops>
          <style:tab-stop style:type="left" style:position="1.5451in"/>
        </style:tab-stops>
      </style:paragraph-properties>
    </style:style>
    <style:style style:name="T15" style:parent-style-name="Policepardéfaut" style:family="text">
      <style:text-properties style:font-name="Times New Roman"/>
    </style:style>
  </office:automatic-styles>
  <office:body>
    <office:text text:use-soft-page-breaks="true">
      <text:p text:style-name="P1">Civilité (Nom/Prénom)</text:p>
      <text:p text:style-name="P2">Adresse</text:p>
      <text:p text:style-name="P3">Code postal/Ville</text:p>
      <text:p text:style-name="P4"/>
      <text:p text:style-name="P5">Objet : Pouvoir de représentation à l’Assemblée générale d’association</text:p>
      <text:p text:style-name="P6"/>
      <text:p text:style-name="P7">Je soussigné Mme/M. _____________________ (Nom/Prénom), membre<text:s/>de l’association ESV rugby, dont le siège est 17 allée du Coteau, 94 400 Vitry sur Seine.</text:p>
      <text:p text:style-name="P8">Donne, par la présente, pouvoir au membre dénommé ci-après :</text:p>
      <text:p text:style-name="P9"><text:s/>Mme/M. ___________________, et demeurant à _____________________ afin de me représenter lors de l’assemblée générale qui se tiendra au foyer sportif Gabriel Péri, avenue du Groupe Manouchian, 94 400 Vitry sur Seine, le 3 juin 2023, à 19h.</text:p>
      <text:p text:style-name="P10">Elle prendra ainsi part aux votes des résolutions et aux délibérations qui seront à l’ordre du jour.</text:p>
      <text:p text:style-name="P11"/>
      <text:p text:style-name="P12">Pour valoir ce que de droit,</text:p>
      <text:p text:style-name="P13"/>
      <text:p text:style-name="P14"><text:span text:style-name="T15">Fait à ________________________, le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25T15:15:00Z</meta:creation-date>
    <dc:date>2023-06-25T15:16:00Z</dc:date>
    <meta:template xlink:href="Normal" xlink:type="simple"/>
    <meta:editing-cycles>1</meta:editing-cycles>
    <meta:editing-duration>PT60S</meta:editing-duration>
    <meta:document-statistic meta:page-count="1" meta:paragraph-count="1" meta:word-count="118" meta:character-count="767" meta:row-count="5" meta:non-whitespace-character-count="650"/>
  </office:meta>
</office:document-meta>
</file>